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oncours Hippique Boazum op 20 en 21 juni 2026, Bongier 3, 8635 VC Boaz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Concours Hippique Boazum op 20 en 21 juni 2026.</text:p>
            <text:p text:style-name="common-al">Het besluit is verzonden op 21-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74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7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748</meta:user-defined>
    <meta:user-defined meta:name="DCTERMS.abstract">Evenementenvergunning voor het evenement Concours Hippique Boazum op 20 en 21 juni 2026, in een weiland nabij de kruising N384 met de Hegedyk te Boazum.</meta:user-defined>
    <dc:language>nl</dc:language>
    <meta:user-defined meta:name="OVERHEIDop.locatietype/OVERHEIDop.gebiedsmarkering">Punt</meta:user-defined>
    <meta:user-defined meta:name="DC.title">Verleende evenementenvergunning voor Concours Hippique Boazum op 20 en 21 juni 2026, Bongier 3, 8635 VC Boazum</meta:user-defined>
    <meta:user-defined meta:name="DCTERMS.W3CDTF/DCTERMS.available">2026-05-26</meta:user-defined>
    <meta:user-defined meta:name="DCTERMS.W3CDTF/OVERHEIDop.jaargang">2026</meta:user-defined>
    <meta:user-defined meta:name="OVERHEIDop.publicationIssue">244758</meta:user-defined>
    <meta:user-defined meta:name="OVERHEIDop.GmbID/DC.identifier">gmb-2026-244758</meta:user-defined>
    <meta:user-defined meta:name="OVERHEIDop.versieInformatie"/>
  </office:meta>
</office:document-meta>
</file>