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vondvierdaagse, Fontanusplein en routes door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8 mei 2026 de volgende evenementenvergunning. </text:p>
            <text:p text:style-name="al">De vergunning staat geregistreerd onder zaaknummer 2192315.</text:p>
            <text:p text:style-name="al"/>
            <text:p text:style-name="al">Datum evenement: </text:p>
            <text:p text:style-name="al">2 juni 2026 van 18:00 tot 22:00 uur</text:p>
            <text:p text:style-name="al">3 juni 2026 van 18:00 tot 22:00 uur</text:p>
            <text:p text:style-name="al">4 juni 2026 van 18:00 tot 22:00 uur</text:p>
            <text:p text:style-name="al">5 juni 2026 van 18:00 tot 22:00 uur.</text:p>
            <text:p text:style-name="al"/>
            <text:p text:style-name="al">Omschrijving: Avondvierdaagse.</text:p>
            <text:p text:style-name="al">Locatie: Fontanusplein en routes door Putten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7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2315</meta:user-defined>
    <meta:user-defined meta:name="DCTERMS.abstract">Verleende evenementenvergunning Avondvierdaagse, Fontanusplein en routes door Putten</meta:user-defined>
    <dc:language>nl</dc:language>
    <meta:user-defined meta:name="OVERHEIDop.locatietype/OVERHEIDop.gebiedsmarkering">Weg</meta:user-defined>
    <meta:user-defined meta:name="DC.title">Verleende evenementenvergunning Avondvierdaagse, Fontanusplein en routes door Put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55</meta:user-defined>
    <meta:user-defined meta:name="OVERHEIDop.GmbID/DC.identifier">gmb-2026-244755</meta:user-defined>
    <meta:user-defined meta:name="OVERHEIDop.versieInformatie"/>
  </office:meta>
</office:document-meta>
</file>