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loods, Bramenweg 11, 7948 LM Nijeveen,  (NEV00) F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loods aan de Bramenweg 11, 7948 LM Nijeveen,  (NEV00) F 81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5-2026. We nemen over de aanvraag waarschijnlijk voor 16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474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33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loods, Bramenweg 11, 7948 LM Nijeveen,  (NEV00) F 8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47</meta:user-defined>
    <meta:user-defined meta:name="OVERHEIDop.GmbID/DC.identifier">gmb-2026-244747</meta:user-defined>
    <meta:user-defined meta:name="OVERHEIDop.versieInformatie"/>
  </office:meta>
</office:document-meta>
</file>