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BQ op 20 juni 2026 op het voetbalveld voor John F. Kennedylaan 37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BBQ, 20 juni 2026 op het voetbalveld voor John F. Kennedylaan 37, Z.3539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7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940</meta:user-defined>
    <dc:language>nl</dc:language>
    <meta:user-defined meta:name="OVERHEIDop.locatietype/OVERHEIDop.gebiedsmarkering">Adres</meta:user-defined>
    <meta:user-defined meta:name="DC.title">Melding voor een BBQ op 20 juni 2026 op het voetbalveld voor John F. Kennedylaan 37 te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45</meta:user-defined>
    <meta:user-defined meta:name="OVERHEIDop.GmbID/DC.identifier">gmb-2026-244745</meta:user-defined>
    <meta:user-defined meta:name="OVERHEIDop.versieInformatie"/>
  </office:meta>
</office:document-meta>
</file>