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World Wide Craft in Public Day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World Wide Craft in Public Day (mensen samenbrengen die deze dag buiten samen breien of haken)</text:p>
            <text:p text:style-name="common-al">Locatie: op de markt, Dinxperlo</text:p>
            <text:p text:style-name="common-al">Datum/periode: op zaterdag 13 juni 2026 van 12.30 tot 14.3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474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7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World Wide Craft in Public Day, Dinxperlo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744</meta:user-defined>
    <meta:user-defined meta:name="OVERHEIDop.GmbID/DC.identifier">gmb-2026-244744</meta:user-defined>
    <meta:user-defined meta:name="OVERHEIDop.versieInformatie"/>
  </office:meta>
</office:document-meta>
</file>