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Balkstraat 6, 3513XL Utrecht, GU-Z2026-0054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kstraat 6, 3513XL Utrecht</text:p>
            <text:p text:style-name="common-al">GU-Z2026-0054049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474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4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4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049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Balkstraat 6, 3513XL Utrecht, GU-Z2026-0054049</meta:user-defined>
    <meta:user-defined meta:name="OVERHEIDop.datumEindeReactietermijn">2026-07-02</meta:user-defined>
    <meta:user-defined meta:name="OVERHEIDop.terinzageleggingBG">https://jeleefomgeving.nl/inzien/002220647/cffdcbc3-dae7-4d75-9eae-b59a0beed0c7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42</meta:user-defined>
    <meta:user-defined meta:name="OVERHEIDop.GmbID/DC.identifier">gmb-2026-244742</meta:user-defined>
    <meta:user-defined meta:name="OVERHEIDop.versieInformatie"/>
  </office:meta>
</office:document-meta>
</file>