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lding meerjarenvergunning Mgr. Kuijpersplein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6 heeft de gemeente een melding ontvangen voor activiteiten waarvoor een meerjarenvergunning is afgegeven.</text:p>
            <text:p text:style-name="common-al">De melding betreft locatie Mgr. Kuijpersplein Valkenswaard, en is geregistreerd onder zaaknummer <text:span text:style-name="nadrukvet">458854</text:span> met omschrijving "kermis Borkel en Schaft 12 t/m 16-06-2026, Mgr. Kuijpersplein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474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58854</meta:user-defined>
    <meta:user-defined meta:name="DCTERMS.abstract">kermis Borkel en Schaft 12 t/m 16-06-2026, Mgr. Kuijpersplein</meta:user-defined>
    <dc:language>nl</dc:language>
    <meta:user-defined meta:name="OVERHEIDop.locatietype/OVERHEIDop.gebiedsmarkering">Punt</meta:user-defined>
    <meta:user-defined meta:name="DC.title">Ontvangen melding Melding meerjarenvergunning Mgr. Kuijpersplein, Valkenswaa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41</meta:user-defined>
    <meta:user-defined meta:name="OVERHEIDop.GmbID/DC.identifier">gmb-2026-244741</meta:user-defined>
    <meta:user-defined meta:name="OVERHEIDop.versieInformatie"/>
  </office:meta>
</office:document-meta>
</file>