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grachtenloop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Grachtenloop Bredevoort</text:p>
            <text:p text:style-name="common-al">Locatie: start bij het Grachthuys, Bredevoort</text:p>
            <text:p text:style-name="common-al">Datum/periode: op 10 juni 2026 van 18.00 toto 21.3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473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3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3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grachtenloop, Bredevoor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4738</meta:user-defined>
    <meta:user-defined meta:name="OVERHEIDop.GmbID/DC.identifier">gmb-2026-244738</meta:user-defined>
    <meta:user-defined meta:name="OVERHEIDop.versieInformatie"/>
  </office:meta>
</office:document-meta>
</file>