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Etten-Leur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8 april 2026, nummer 4928.</text:p>
            <text:p text:style-name="al"/>
            <text:p text:style-name="al">Gelet op artikel 149 van de Gemeentewet, artikel 4 van de Wet op het primair onderwijs, artikel 4 van de Wet op de expertisecentra en artikel 8.29 van de Wet voortgezet onderwijs 2020;</text:p>
            <text:p text:style-name="al"/>
            <text:p text:style-name="al">
            <text:span text:style-name="nadrukvet">Besluit vast te stellen de volgen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p text:style-name="al">
              <text:span text:style-name="nadrukcur">aangepast</text:span>
              <text:span text:style-name="nadrukcur">vervoer</text:span>: door het college georganiseerd vervoer, bijvoorbeeld vervoer per besloten busvervoer of taxivervoer in groepsverband; </text:p>
              <text:p text:style-name="al"/>
              <text:p text:style-name="al">
              <text:span text:style-name="nadrukcur">afstand</text:span>: afstand, overeenkomstig artikel 4, zesde lid, van de Wet op het primair onderwijs, artikel 8.29, vierde lid, van de Wet voortgezet onderwijs 2020 en artikel 4, vijfde lid, van de Wet op de expertisecentra, gemeten met de routeplanner, die wordt vastgelegd in een door het college nader te bepalen regeling, langs de kortste voor de leerling voldoende begaanbare en veilige weg; </text:p>
              <text:p text:style-name="al"/>
              <text:p text:style-name="al">
              <text:span text:style-name="nadrukcur">begeleider</text:span>: ouder of persoon die door de ouders wordt ingezet om de leerling tijdens het vervoer te begeleiden;</text:p>
              <text:p text:style-name="al"/>
              <text:p text:style-name="al">
              <text:span text:style-name="nadrukcur">buitenschoolse</text:span>
              <text:span text:style-name="nadrukcur">opvang</text:span>: buitenschoolse opvang van de leerling in de gemeente Etten-Leur, bedoeld in artikel 1.1 van de Wet kinderopvang, waar de leerling voor of na afloop van de lestijd op school verblijft;</text:p>
              <text:p text:style-name="al"/>
              <text:p text:style-name="al">
              <text:span text:style-name="nadrukcur">deskundige</text:span>: onafhankelijk medisch, psychiatrisch, psychologisch, pedagogisch of verkeerskundig deskundige die beschikt over specifieke expertise op basis van zijn opleiding of functie;</text:p>
              <text:p text:style-name="al"/>
              <text:p text:style-name="al">
              <text:span text:style-name="nadrukcur">college</text:span>: college van burgemeester en wethouders van de gemeente Etten-Leur;</text:p>
              <text:p text:style-name="al"/>
              <text:p text:style-name="al">
              <text:span text:style-name="nadrukcur">eigen vervoer</text:span>: vervoer per eigen motorvoertuig of fiets dat onder eigen verantwoordelijkheid plaatsvindt;</text:p>
              <text:p text:style-name="al"/>
              <text:p text:style-name="al">
              <text:span text:style-name="nadrukcur">gehandicapte leerling</text:span>: leerling, die door een structurele lichamelijke, verstandelijke, zintuiglijke of psychische handicap, die langer duurt dan drie maanden, niet of niet zelfstandig van het openbaar vervoer gebruik kan maken;</text:p>
              <text:p text:style-name="al"/>
              <text:p text:style-name="al">
              <text:span text:style-name="nadrukcur">inkomen</text:span>: inkomensgegeven als bedoeld in artikel 21, aanhef en onder e, van de Algemene wet inzake rijksbelastingen, in het peiljaar, bedoeld in artikel 4, zevende lid, van de Wet op het primair onderwijs;</text:p>
              <text:p text:style-name="al"/>
              <text:p text:style-name="al">
              <text:span text:style-name="nadrukcur">leerling</text:span>: leerling die woonachtig is in de gemeente Etten-Leur en is ingeschreven bij een school;</text:p>
              <text:p text:style-name="al"/>
              <text:p text:style-name="al">
              <text:span text:style-name="nadrukcur">openbaar vervoer</text:span>: personenvervoer dat openbaar toegankelijk is en waarvan iedereen al dan niet tegen betaling gebruik van kan maken; </text:p>
              <text:p text:style-name="al"/>
              <text:p text:style-name="al">
              <text:span text:style-name="nadrukcur">ouders</text:span>: met gezag over de leerling belaste ouders, pleegouders, voogden of verzorgers;</text:p>
              <text:p text:style-name="al"/>
              <text:p text:style-name="al">
              <text:span text:style-name="nadrukcur">samenwerkingsverband</text:span>: samenwerkingsverband als bedoeld in artikel 18a van de Wet op het primair onderwijs, artikel 28a van de Wet op de expertisecentra of artikel 2.47 van de Wet voortgezet onderwijs 2020;</text:p>
              <text:p text:style-name="al"/>
              <text:p text:style-name="al">
              <text:span text:style-name="nadrukcur">school</text:span>: basisschool of speciale school voor basisonderwijs als bedoeld in de Wet op het primair onderwijs, school voor speciaal onderwijs, voor voortgezet speciaal onderwijs of voor speciaal en voortgezet speciaal onderwijs als bedoeld in de Wet op de expertisecentra of school voor voortgezet onderwijs als bedoeld in de Wet voortgezet onderwijs 2020;</text:p>
              <text:p text:style-name="al"/>
              <text:p text:style-name="al">
              <text:span text:style-name="nadrukcur">schoolvakantie</text:span>: vakantie waarvan de datum is opgenomen in de schoolgids;</text:p>
              <text:p text:style-name="al"/>
              <text:p text:style-name="al">
              <text:span text:style-name="nadrukcur">structurele handicap</text:span>: handicap die leidt tot een beperking in het functioneren en die langer duurt dan drie maanden;</text:p>
              <text:p text:style-name="al"/>
              <text:p text:style-name="al">
              <text:span text:style-name="nadrukcur">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p text:style-name="al"/>
              <text:p text:style-name="al">
              <text:span text:style-name="nadrukcur">vervoersvoorziening</text:span>: vergoeding van fietsvervoer voor de leerling en zo nodig van diens begeleider, vergoeding van openbaar vervoer voor de leerling en zo nodig van diens begeleider, aanbieding van aangepast vervoer voor de leerling en zo nodig voor diens begeleider of gehele of gedeeltelijke vergoeding van de vervoerkosten van de leerling en zo nodig van diens begeleider;</text:p>
              <text:p text:style-name="al"/>
              <text:p text:style-name="al">
              <text:span text:style-name="nadrukcur">woning</text:span>: woning waar de leerling feitelijk en structureel verblijft.</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p text:style-name="al">Een aanvraag voor een vervoersvoorziening voor een leerling wordt ingediend met gebruikmaking van het daartoe vastgestelde aanvraagformulier.</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wordt rekening gehouden met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een deskundige aansluiten.</text:p>
                </text:list-item>
                <text:list-item text:style-override="id1-3-2-2-2-3-4">
                  <text:number>3.</text:number>
                  <text:p text:style-name="al">Bij gewijzigde omstandigheden kan het gesprek als bedoeld in het tweede lid opnieuw plaatsvind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termijn met ten hoogste vier weken verlengen.</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door de aanvrager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door de aanvrager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en handelingsbekwame leerling op aanvraag een vervoersvoorziening toe met inachtneming van het bepaalde in deze verordening. </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onderzocht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Toekennings- en afwijzingsgronden</text:p>
              <text:list text:style-name="id1-3-2-2-3-3-2">
                <text:list-item text:style-override="id1-3-2-2-3-3-2">
                  <text:number>1.</text:number>
                  <text:p text:style-name="al">Een vervoersvoorziening wordt toegekend als de afstand van de woning naar de dichtstbijzijnde toegankelijke:</text:p>
                  <text:list text:style-name="id1-3-2-2-3-3-2-3">
                    <text:list-item text:style-override="id1-3-2-2-3-3-2-3-1">
                      <text:number>a.</text:number>
                      <text:p text:style-name="al">school voor basisonderwijs als bedoeld in de Wet op het primair onderwijs meer bedraagt dan zes kilometer;</text:p>
                    </text:list-item>
                    <text:list-item text:style-override="id1-3-2-2-3-3-2-3-2">
                      <text:number>b.</text:number>
                      <text:p text:style-name="al">speciale school voor basisonderwijs als bedoeld in de Wet op het primair onderwijs meer bedraagt dan zes kilometer; of</text:p>
                    </text:list-item>
                    <text:list-item text:style-override="id1-3-2-2-3-3-2-3-3">
                      <text:number>c.</text:number>
                      <text:p text:style-name="al">school voor speciaal onderwijs meer bedraagt dan zes kilometer.</text:p>
                    </text:list-item>
                  </text:list>
                </text:list-item>
                <text:list-item text:style-override="id1-3-2-2-3-3-3">
                  <text:number>2.</text:number>
                  <text:p text:style-name="al">In afwijking van het eerste lid wordt geen afstandsgrens gehanteerd wanneer door de aanvrager wordt aangetoond, dat het een structureel gehandicapte leerling betreft die vanwege deze handicap in het geheel niet of niet zelfstandig, al dan niet met begeleiding met de fiets of met het openbaar vervoer kan reizen.</text:p>
                </text:list-item>
                <text:list-item text:style-override="id1-3-2-2-3-3-4">
                  <text:number>3.</text:number>
                  <text:p text:style-name="al">Geen vervoersvoorziening wordt toegekend voor het bezoeken van het voortgezet onderwijs, tenzij:</text:p>
                  <text:list text:style-name="id1-3-2-2-3-3-4-3">
                    <text:list-item text:style-override="id1-3-2-2-3-3-4-3-1">
                      <text:number>a.</text:number>
                      <text:p text:style-name="al">er sprake is van voortgezet speciaal onderwijs en de leerling door een structurele handicap aantoonbaar niet zelfstandig gebruik kan maken van het openbaar vervoer als bedoeld in artikel 4, vierde lid, van de Wet op de expertisecentra; of</text:p>
                    </text:list-item>
                    <text:list-item text:style-override="id1-3-2-2-3-3-4-3-2">
                      <text:number>b.</text:number>
                      <text:p text:style-name="al">de leerling door een structurele handicap aantoonbaar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toelage of vergoeding voor de reiskosten op basis van andere wet- of regelgev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andere wet- of regelgev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de vervoersvoorziening.</text:p>
                </text:list-item>
                <text:list-item text:style-override="id1-3-2-2-3-5-3">
                  <text:number>2.</text:number>
                  <text:p text:style-name="al">De ouders dragen er zorg voor dat de leerling naar, van en op de opstapplaats wordt begeleid als dit noodzakelijk is.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Een vervoersvoorziening wordt toegekend over de afstand tussen de woning van de leerling, dan wel de opstapplaats, en de dichtstbijzijnde toegankelijke school voor de leerling.</text:p>
                </text:list-item>
                <text:list-item text:style-override="id1-3-2-2-3-6-3">
                  <text:number>2.</text:number>
                  <text:p text:style-name="al">De dichtstbijzijnde toegankelijke school:</text:p>
                  <text:list text:style-name="id1-3-2-2-3-6-3-3">
                    <text:list-item text:style-override="id1-3-2-2-3-6-3-3-1">
                      <text:number>a.</text:number>
                      <text:p text:style-name="al">is een school als bedoeld in artikel 4, vijfde lid, onder a, van de Wet op het primair onderwijs, artikel 4, vijfde lid, van de Wet op de expertisecentra of artikel 8.29, vierde lid, van de Wet voortgezet onderwijs 2020;</text:p>
                    </text:list-item>
                    <text:list-item text:style-override="id1-3-2-2-3-6-3-3-2">
                      <text:number>b.</text:number>
                      <text:p text:style-name="al">eerbiedigt de op godsdienst of levensbeschouwing van de ouders of de meerderjarige en handelingsbekwame leerling berustende keuze voor een school;</text:p>
                    </text:list-item>
                    <text:list-item text:style-override="id1-3-2-2-3-6-3-3-3">
                      <text:number>c.</text:number>
                      <text:p text:style-name="al">betreft de soort school waarop de leerling is aangewezen vanwege zijn structurele handicap;</text:p>
                    </text:list-item>
                    <text:list-item text:style-override="id1-3-2-2-3-6-3-3-4">
                      <text:number>d.</text:number>
                      <text:p text:style-name="al">is de school die naar afstand het dichtstbij gelegen is vanaf de woning, gemeten langs de kortste voor de leerling voldoende begaanbare en veilige weg; en</text:p>
                    </text:list-item>
                    <text:list-item text:style-override="id1-3-2-2-3-6-3-3-5">
                      <text:number>e.</text:number>
                      <text:p text:style-name="al">heeft plaats voor de leerling.</text:p>
                    </text:list-item>
                  </text:list>
                </text:list-item>
                <text:list-item text:style-override="id1-3-2-2-3-6-4">
                  <text:number>3.</text:number>
                  <text:p text:style-name="al">Er wordt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en handelingsbekwam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5-3">
                    <text:list-item text:style-override="id1-3-2-2-3-6-5-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vaste schooldagen en schooltijden, zoals deze bij de start van het schooljaar zijn opgenomen in de schoolgids van de school die de leerling bezoekt.</text:p>
                </text:list-item>
                <text:list-item text:style-override="id1-3-2-2-3-7-3">
                  <text:number>2.</text:number>
                  <text:p text:style-name="al">Als er binnen een school sprake is van verschillende of wisselende lesroosters binnen de vaste schooltijden, kan er sprake zijn van een wachttijd voor de leerling van één of meerdere uren. </text:p>
                </text:list-item>
                <text:list-item text:style-override="id1-3-2-2-3-7-4">
                  <text:number>3.</text:number>
                  <text:p text:style-name="al">Het aangepast vervoer op schooldagen en schooltijden die afwijken van de in de schoolgids genoemde dagen en tijden wordt niet georganiseerd of bekostigd, tenzij de ouders of de meerderjarige en handelingsbekwame leerling als aanvrager, bewijs overleggen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7.</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ft in een internaat of pleeggezin e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3-10-3">
                  <text:number>2.</text:number>
                  <text:p text:style-name="al">De vervoersvoorziening naar een stageadres wordt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en in het stagecontract;</text:p>
                    </text:list-item>
                    <text:list-item text:style-override="id1-3-2-2-3-10-3-3-2">
                      <text:number>b.</text:number>
                      <text:p text:style-name="al">de stagetijden sluiten aan op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naar de school van de leerling. Als wordt aangetoond dat dit niet mogelijk is, dan kan het stageadres gelegen zijn binnen een door het college te bepalen maximale straal van de school van de leerling.</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van de leerl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van de leerling naar de school en terug.</text:p>
                </text:list-item>
              </text:list>
            </text:section>
            <text:section text:name="artikel_id1-3-2-2-3-12" text:style-name="artikel">
              <text:p text:style-name="artikel_kop_titel"><text:span text:style-name="artikel_kop_label">Artikel</text:span> <text:span text:style-name="artikel_kop_nr">18.</text:span> Vergoeding van de kosten van openbaar vervoer en vervoer per fiets</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openbaar vervoer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wordt vastgelegd in een door het college nader te bepalen regeling.</text:p>
                </text:list-item>
              </text:list>
            </text:section>
            <text:section text:name="artikel_id1-3-2-2-3-13" text:style-name="artikel">
              <text:p text:style-name="artikel_kop_titel"><text:span text:style-name="artikel_kop_label">Artikel</text:span> <text:span text:style-name="artikel_kop_nr">19.</text:span> Vergoeding van de kosten van vervoer per fiets of openbaar vervoer ten behoeve van een begeleider</text:p>
              <text:list text:style-name="id1-3-2-2-3-13-2">
                <text:list-item text:style-override="id1-3-2-2-3-13-2">
                  <text:number>1.</text:number>
                  <text:p text:style-name="al">Het college verstrekt aan de ouders van een leerling, die een school voor voortgezet speciaal onderwijs, speciaal en voortgezet speciaal onderwijs of voortgezet onderwijs bezoekt en daarvoor recht heeft op een vervoersvergoeding op grond van deze verordening, een vergoeding van de kosten van het openbaar vervoer of het vervoer per fiets van een begeleider van de leerling als de leerling niet in staat is zelfstandig van het openbaar vervoer of fiets gebruik te maken.</text:p>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het afleggen van de afstand per fiets wordt vastgelegd in een door het college nader te bepalen regeling.</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ls ouders in samenwerking met andere ouders besluiten zelf een vervoersvoorziening te organiseren, kan het college, in afwijking van het tweede lid, een bijzonder, kostendekkend tarief hanteren voor de vergoeding van de gemaakte vervoerskosten.</text:p>
                </text:list-item>
              </text:list>
            </text:section>
            <text:section text:name="artikel_id1-3-2-2-3-15" text:style-name="artikel">
              <text:p text:style-name="artikel_kop_titel"><text:span text:style-name="artikel_kop_label">Artikel</text:span> <text:span text:style-name="artikel_kop_nr">21.</text:span> Vervoersvoorziening in de vorm van aangepast vervoer</text:p>
              <text:list text:style-name="id1-3-2-2-3-15-2">
                <text:list-item text:style-override="id1-3-2-2-3-15-2">
                  <text:number>1.</text:number>
                  <text:p text:style-name="al">Het college verstrekt een vervoersvoorziening in de vorm van aangepast vervoer aan de ouders van de leerling die een school bezoekt, als:</text:p>
                  <text:list text:style-name="id1-3-2-2-3-15-2-3">
                    <text:list-item text:style-override="id1-3-2-2-3-15-2-3-1">
                      <text:number>a.</text:number>
                      <text:p text:style-name="al">aanspraak bestaat op een vergoeding zoals bedoeld in artikel 18 en de leerling met gebruikmaking van openbaar vervoer van de woning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list-item>
                    <text:list-item text:style-override="id1-3-2-2-3-15-2-3-2">
                      <text:number>b.</text:number>
                      <text:p text:style-name="al">aanspraak bestaat op een vergoeding zoals bedoeld in artikel 18 en openbaar vervoer ontbreekt, tenzij de leerling naar het oordeel van de het college al dan niet onder begeleiding gebruik kan maken van het vervoer per fiets; </text:p>
                    </text:list-item>
                    <text:list-item text:style-override="id1-3-2-2-3-15-2-3-3">
                      <text:number>c.</text:number>
                      <text:p text:style-name="al">aanspraak bestaat op een vergoeding op grond va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5-2-3-4">
                      <text:number>d.</text:number>
                      <text:p text:style-name="al">de leerling met een beperking, naar het oordeel van het college, ook niet onder begeleiding in staat is van het openbaar vervoer gebruik te maken.</text:p>
                    </text:list-item>
                  </text:list>
                </text:list-item>
                <text:list-item text:style-override="id1-3-2-2-3-15-3">
                  <text:number>2.</text:number>
                  <text:p text:style-name="al">Onderdeel a betreft een beoordelingscriterium en hieraan kunnen geen rechten worden ontleend dat de daadwerkelijke reistijd met aangepast vervoer tot 50% of minder wordt teruggebracht.</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een vergoeding verstrekken voor een andere passende voorziening, die beter aansluit bij de ontwikkeling van het kind of de zelfredzaamheid bevordert.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t vastgelegd in een door het college nader te bepalen regeling.</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verorden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Nadere regels</text:p>
              <text:p text:style-name="al">Het college kan ten behoeve van de uitvoering van deze verordening nadere regels stellen.</text:p>
            </text:section>
            <text:section text:name="artikel_id1-3-2-2-6-4" text:style-name="artikel">
              <text:p text:style-name="artikel_kop_titel"><text:span text:style-name="artikel_kop_label">Artikel</text:span> <text:span text:style-name="artikel_kop_nr">29.</text:span> Hardheidsclausule</text:p>
              <text:p text:style-name="al">Het college kan in bijzondere gevallen afwijken van de bepalingen in deze verordening.</text:p>
            </text:section>
            <text:section text:name="artikel_id1-3-2-2-6-5" text:style-name="artikel">
              <text:p text:style-name="artikel_kop_titel"><text:span text:style-name="artikel_kop_label">Artikel</text:span> <text:span text:style-name="artikel_kop_nr">30.</text:span> Intrekking</text:p>
              <text:p text:style-name="al">De Verordening tegemoetkoming kosten leerlingenvervoer gemeente Etten-Leur 2022 wordt ingetrokken.</text:p>
            </text:section>
            <text:section text:name="artikel_id1-3-2-2-6-6" text:style-name="artikel">
              <text:p text:style-name="artikel_kop_titel"><text:span text:style-name="artikel_kop_label">Artikel</text:span> <text:span text:style-name="artikel_kop_nr">31.</text:span> Inwerkingtreding en citeertitel</text:p>
              <text:list text:style-name="id1-3-2-2-6-6-2">
                <text:list-item text:style-override="id1-3-2-2-6-6-2">
                  <text:number>1.</text:number>
                  <text:p text:style-name="al">Deze verordening treedt in werking met ingang van de dag na de datum van uitgifte van het Gemeenteblad waarin zij wordt geplaatst.</text:p>
                </text:list-item>
                <text:list-item text:style-override="id1-3-2-2-6-6-3">
                  <text:number>2.</text:number>
                  <text:p text:style-name="al">Deze verordening wordt aangehaald als: Verordening leerlingenvervoer Etten-Leu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6.</text:span></text:p>
            <text:p><text:span text:style-name="functie"/></text:p>
          </text:section>
          <text:section text:name="ondertekening_id1-3-2-3-2">
            <text:p><text:span text:style-name="functie"/></text:p>
            <text:p><text:span text:style-name="functie">Dhr. Drs. W.C.M. Voeten MBA</text:span></text:p>
            <text:p><text:span text:style-name="functie">griffier</text:span></text:p>
            <text:p><text:span text:style-name="functie"/></text:p>
          </text:section>
          <text:section text:name="ondertekening_id1-3-2-3-3">
            <text:p><text:span text:style-name="functie"/></text:p>
            <text:p><text:span text:style-name="functie">Mw. drs. M.C. Starmans-Gelij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Verordening leerlingenvervoer Etten-Leur 2026</text:p>
          <text:p text:style-name="al">
          <text:span text:style-name="nadrukvet">I.</text:span>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Etten-Leur 2026 (hierna: verordening) voor een vervoersvoorziening. Ook meerderjarige en handelingsbekwame leerlingen kunnen een beroep doen op de verordening.</text:p>
          <text:p text:style-name="al"/>
          <text:p text:style-name="al">
          <text:span text:style-name="nadrukcur">Vervoersvoorziening</text:span>
        </text:p>
          <text:p text:style-name="al">In de verordening wordt het begrip ‘vervoersvoorziening’ gehanteerd. Deze vervoersvoorziening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ervoersvoorziening wordt verstrekt. Het vervoer dient echter te allen tijde passend te zijn. </text:p>
          <text:p text:style-name="al"/>
          <text:p text:style-name="al">
          <text:span text:style-name="nadrukcur">Zelfstandigheid en zelfredzaamheid</text:span>
        </text:p>
          <text:p text:style-name="al">De verordening leerlingenvervoer gaat uit van een voorziening voor het zo zelfstandig mogelijk reizen door de leerling.</text:p>
          <text:p text:style-name="al"/>
          <text:p text:style-name="al">
          <text:span text:style-name="nadrukvet">II.</text:span>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 </text:span>
        </text:p>
          <text:p text:style-name="al"/>
          <text:p text:style-name="al">
          <text:span text:style-name="nadrukcur">Inkomen</text:span>
        </text:p>
          <text:p text:style-name="al">Als peiljaar voor het inkomen wordt het tweede kalenderjaar, voorafgaand aan het kalenderjaar waarin het schooljaar waarvoor vergoeding van de vervoerskosten wordt gevraagd begint, aangemerk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Zie artikel 39, eerste lid, van de Wet op het primair onderwijs hierna: Wpo). In artikel 39, derde lid,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Een belangrijke uitzondering zij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gaat niet alleen om voor een ieder openstaand personenvervoer volgens een dienstregeling. Ook een voor een ieder openstaande regiotaxi of belbus, die op afroep rijdt, wordt in het kader van deze verordening als een vorm van openbaar vervoer beschouwd. </text:p>
          <text:p text:style-name="al"/>
          <text:p text:style-name="al">
          <text:span text:style-name="nadrukvet">Artikel 2. Aanvraag</text:span>
        </text:p>
          <text:p text:style-name="al">Bij de aanvraag kunnen gegevens worden gevraagd. Onder gegevens moet ook worden verstaan de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
          <text:span text:style-name="nadrukvet">Artikel 3. Onderzoek</text:span>
        </text:p>
          <text:p text:style-name="al">In de onderzoeksfase wordt onderzocht of men in aanmerking komt voor een vervoersvoorziening. Bij dit onderzoek staan de mogelijkheden en behoeften en de zelfredzaamheid van de leerling en van het gezin om zo zelfstandig mogelijk te reizen centraal, alsmede de mogelijkheden van de leerling om zich te ontwikkelen naar meer zelfstandigheid in het vervoer. Het onderzoek is bedoeld om de nodige kennis omtrent de relevante feiten en af te wegen belangen te verzamel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vet">Artikel 12. Vervoersvoorziening naar de dichtstbijzijnde toegankelijke school</text:span>
        </text:p>
          <text:p text:style-name="al"/>
          <text:p text:style-name="al">
          <text:span text:style-name="nadrukondlijn">Eerste lid</text:span>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wordt de feitelijke locatie . die door de leerling wordt bezocht aangemerkt als ‘school’. </text:p>
          <text:p text:style-name="al"/>
          <text:p text:style-name="al">
          <text:span text:style-name="nadrukondlijn">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ondlijn">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68">
            <text:list-item text:style-override="id1-3-2-4-68-1">
              <text:number>–</text:number>
              <text:p text:style-name="al">De noodzaak van het bezoeken van de niet dichtstbijzijnde toegankelijke school moet overtuigend worden aangetoond aan het college; </text:p>
            </text:list-item>
            <text:list-item text:style-override="id1-3-2-4-68-2">
              <text:number>–</text:number>
              <text:p text:style-name="al">Wanneer al dan niet door het samenwerkingsverband is vastgesteld, welke onderwijssoort een leerling nodig heeft op grond van de Wpo, de Wet op de expertisecentra (hierna: Wec) of de Wet voortgezet onderwijs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15. Vervoersvoorziening voor weekeinde en vakantie bij verblijf in pleeggezin of internaat</text:span>
        </text:p>
          <text:p text:style-name="al">Het college kent geen vervoersvoorziening voor het weekeinde en de vakantie toe,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
          <text:span text:style-name="nadrukvet">Artikel 23. Drempelbedrag</text:span>
        </text:p>
          <text:p text:style-name="al">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7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Zorg en gezondheid | Organisatie en beleid</meta:user-defined>
    <meta:user-defined meta:name="DC.source">artikel 149 van de Gemeentewet]|[1.0:c:BWBR0005416&amp;artikel=149&amp;g=2026-03-2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Etten-Leur 2026</meta:user-defined>
    <dc:language>nl</dc:language>
    <meta:user-defined meta:name="OVERHEIDop.locatietype/OVERHEIDop.gebiedsmarkering">Gemeente</meta:user-defined>
    <meta:user-defined meta:name="DC.title">Verordening leerlingenvervoer Etten-Leur 2026</meta:user-defined>
    <meta:user-defined meta:name="DCTERMS.W3CDTF/DCTERMS.available">2026-05-27</meta:user-defined>
    <meta:user-defined meta:name="DCTERMS.W3CDTF/OVERHEIDop.jaargang">2026</meta:user-defined>
    <meta:user-defined meta:name="OVERHEIDop.publicationIssue">244737</meta:user-defined>
    <meta:user-defined meta:name="OVERHEIDop.betreftRegeling">CVDR762029_1</meta:user-defined>
    <meta:user-defined meta:name="xs:date/OVERHEIDop.startdatum">2026-05-28</meta:user-defined>
    <meta:user-defined meta:name="OVERHEIDop.GmbID/DC.identifier">gmb-2026-244737</meta:user-defined>
    <meta:user-defined meta:name="OVERHEIDop.versieInformatie"/>
  </office:meta>
</office:document-meta>
</file>