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eraal Snijdersstraat 28, 3244BC Nieuwe-Tonge</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een aanvraag ontvangen voor een omgevingsvergunning betreffende het verwijderen van een draagmuur tussen woonkamer en keuken  op locatie Generaal Snijdersstraat 28, 3244BC Nieuwe-Tonge. De aanvraag is geregistreerd onder zaaknummer Z2026-00782.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473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3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3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82</meta:user-defined>
    <dc:language>nl</dc:language>
    <meta:user-defined meta:name="OVERHEIDop.locatietype/OVERHEIDop.gebiedsmarkering">Vlak</meta:user-defined>
    <meta:user-defined meta:name="DC.title">Kennisgeving ontvangst aanvraag omgevingsvergunning Generaal Snijdersstraat 28, 3244BC Nieuwe-Tonge</meta:user-defined>
    <meta:user-defined meta:name="DCTERMS.W3CDTF/DCTERMS.available">2026-06-02</meta:user-defined>
    <meta:user-defined meta:name="DCTERMS.W3CDTF/OVERHEIDop.jaargang">2026</meta:user-defined>
    <meta:user-defined meta:name="OVERHEIDop.publicationIssue">244736</meta:user-defined>
    <meta:user-defined meta:name="OVERHEIDop.GmbID/DC.identifier">gmb-2026-244736</meta:user-defined>
    <meta:user-defined meta:name="OVERHEIDop.versieInformatie"/>
  </office:meta>
</office:document-meta>
</file>