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Meerweg 9, 8758 LC Allingaw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p text:style-name="common-al">Meerweg 9, 8758 LC Allingawier het verbouwen van de boerderij</text:p>
            <text:p text:style-name="common-al"/>
            <text:p text:style-name="common-al">Het besluit is verzonden op 21-05-2026.</text:p>
            <text:p text:style-name="common-al"/>
            <text:p text:style-name="common-al">Het zaaknummer is CLZ-00008383.</text:p>
            <text:p text:style-name="common-al">
            
          </text:p>
            <text:p text:style-name="common-al">
            <text:span text:style-name="nadrukvet">Inzage</text:span>
          </text:p>
            <text:p text:style-name="common-al">De aanvraag, de omgevingsvergunning en de overige bijbehorende stukken liggen met ingang van de verzenddatum van het besluit gedurende 6 weken ter inzage.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p text:style-name="common-al">In uw beroepschrift moet het volgende staan:</text:p>
            <text:p text:style-name="common-al">•	uw naam en adres</text:p>
            <text:p text:style-name="common-al">•	de datum </text:p>
            <text:p text:style-name="common-al">•	het besluit waartegen u in beroep gaat</text:p>
            <text:p text:style-name="common-al">•	de redenen waarom u in beroep gaat</text:p>
            <text:p text:style-name="common-al">•	uw handtekening</text:p>
            <text:p text:style-name="common-al">
            
          </text:p>
            <text:p text:style-name="common-al">Stuur uw brief naar: Rechtbank Noord-Nederland, Afdeling bestuursrecht Postbus 150 9700 AD GRONINGEN</text:p>
            <text:p text:style-name="common-al">
            
          </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p text:style-name="common-al">
            <text:span text:style-name="nadrukvet">Wilt u de beslissing op uw bezwaar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73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3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3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383</meta:user-defined>
    <meta:user-defined meta:name="DCTERMS.abstract">Verleende omgevingsvergunning uitgebreid, Meerweg 9, 8758 LC Allingawier</meta:user-defined>
    <dc:language>nl</dc:language>
    <meta:user-defined meta:name="OVERHEIDop.locatietype/OVERHEIDop.gebiedsmarkering">Punt</meta:user-defined>
    <meta:user-defined meta:name="DC.title">Verleende omgevingsvergunning uitgebreid, Meerweg 9, 8758 LC Allingawier</meta:user-defined>
    <meta:user-defined meta:name="DCTERMS.W3CDTF/DCTERMS.available">2026-05-26</meta:user-defined>
    <meta:user-defined meta:name="DCTERMS.W3CDTF/OVERHEIDop.jaargang">2026</meta:user-defined>
    <meta:user-defined meta:name="OVERHEIDop.publicationIssue">244735</meta:user-defined>
    <meta:user-defined meta:name="OVERHEIDop.GmbID/DC.identifier">gmb-2026-244735</meta:user-defined>
    <meta:user-defined meta:name="OVERHEIDop.versieInformatie"/>
  </office:meta>
</office:document-meta>
</file>