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lotdag inclusief BBQ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Slotdag inclusief BBQ voor 1e elftal SV Bredevoort</text:p>
            <text:p text:style-name="common-al">Locatie: Kruittorenstraat 10B, Bredevoort</text:p>
            <text:p text:style-name="common-al">Datum/periode: op 31 mei 2026 van 13.00 tot 2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473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lotdag inclusief BBQ, Bredevo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734</meta:user-defined>
    <meta:user-defined meta:name="OVERHEIDop.GmbID/DC.identifier">gmb-2026-244734</meta:user-defined>
    <meta:user-defined meta:name="OVERHEIDop.versieInformatie"/>
  </office:meta>
</office:document-meta>
</file>