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ofmanstraat 20 2013DR Haarlem, 0392-2026-0008854, mutatieonderhuid aan de woningen, ontvangen op 1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854</meta:user-defined>
    <meta:user-defined meta:name="DCTERMS.abstract">mutatieonderhuid a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ofmanstraat 20 2013DR Haarlem, 0392-2026-0008854, mutatieonderhuid aan de woningen, ontvangen op 18-01-2026</meta:user-defined>
    <meta:user-defined meta:name="DCTERMS.W3CDTF/DCTERMS.available">2026-01-21</meta:user-defined>
    <meta:user-defined meta:name="DCTERMS.W3CDTF/OVERHEIDop.jaargang">2026</meta:user-defined>
    <meta:user-defined meta:name="OVERHEIDop.publicationIssue">24473</meta:user-defined>
    <meta:user-defined meta:name="OVERHEIDop.GmbID/DC.identifier">gmb-2026-24473</meta:user-defined>
    <meta:user-defined meta:name="OVERHEIDop.versieInformatie"/>
  </office:meta>
</office:document-meta>
</file>