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helpen terras op de locatie Max Euwestraat 20  te Zandvoort, ingekomen 20 april 2026, DSO nummer 2026042002236, zaaknummer ODIJ-Z-26-1797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schelpen terras op de locatie Max Euwe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7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schelpen terras op de locatie Max Euwestraat 20  te Zandvoort, ingekomen 20 april 2026, DSO nummer 2026042002236, zaaknummer ODIJ-Z-26-179738</meta:user-defined>
    <meta:user-defined meta:name="DCTERMS.W3CDTF/DCTERMS.available">2026-05-26</meta:user-defined>
    <meta:user-defined meta:name="DCTERMS.W3CDTF/OVERHEIDop.jaargang">2026</meta:user-defined>
    <meta:user-defined meta:name="OVERHEIDop.publicationIssue">244727</meta:user-defined>
    <meta:user-defined meta:name="OVERHEIDop.GmbID/DC.identifier">gmb-2026-244727</meta:user-defined>
    <meta:user-defined meta:name="OVERHEIDop.versieInformatie"/>
  </office:meta>
</office:document-meta>
</file>