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Stille Steeg Oost 11, 3823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Stille Steeg Oost 11, 3823 ZK Amersfoort</text:span>
          </text:p>
            <text:p text:style-name="common-al">De Gemeente Amersfoort heeft op 19-05-2026 een aanvraag voor een omgevingsvergunning ontvangen voor het realiseren van een dakopbouw op het perceel Stille Steeg Oost 11, 3823 ZK Amersfoort, met kenmerk CLZ-000362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7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27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Stille Steeg Oost 11, 3823 ZK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25</meta:user-defined>
    <meta:user-defined meta:name="OVERHEIDop.GmbID/DC.identifier">gmb-2026-244725</meta:user-defined>
    <meta:user-defined meta:name="OVERHEIDop.versieInformatie"/>
  </office:meta>
</office:document-meta>
</file>