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, Samora Machelstraat 4, 3573XK Utrecht, GU-Z2026-0054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mora Machelstraat 4, 3573XK Utrecht</text:p>
            <text:p text:style-name="common-al">GU-Z2026-0054320</text:p>
            <text:p text:style-name="common-al">Toelichting: Het bouwen van een dakop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472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2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2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4320</meta:user-defined>
    <meta:user-defined meta:name="DCTERMS.abstract">Toelichting: Het bouwen van een dakopbouw</meta:user-defined>
    <dc:language>nl</dc:language>
    <meta:user-defined meta:name="OVERHEIDop.locatietype/OVERHEIDop.gebiedsmarkering">Vlak</meta:user-defined>
    <meta:user-defined meta:name="DC.title">Verleende Omgevingsvergunning, Het bouwen van een dakopbouw, Samora Machelstraat 4, 3573XK Utrecht, GU-Z2026-0054320</meta:user-defined>
    <meta:user-defined meta:name="OVERHEIDop.datumEindeReactietermijn">2026-07-02</meta:user-defined>
    <meta:user-defined meta:name="OVERHEIDop.terinzageleggingBG">https://jeleefomgeving.nl/inzien/002220647/2c15d738-0329-4799-a358-609bc8912dae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723</meta:user-defined>
    <meta:user-defined meta:name="OVERHEIDop.GmbID/DC.identifier">gmb-2026-244723</meta:user-defined>
    <meta:user-defined meta:name="OVERHEIDop.versieInformatie"/>
  </office:meta>
</office:document-meta>
</file>