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klein kansspel De Scheg Arthur van Schendellaan 100A Uithoorn - Voor Stichting Help ons Helpen 0297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070</text:p>
            <text:p text:style-name="common-al">Soort aanvraag: Melding klein kansspel</text:p>
            <text:p text:style-name="common-al">Ontvangstdatum: 4 mei 2026</text:p>
            <text:p text:style-name="common-al">Omschrijving: Voor Stichting Help ons Helpen 0297 uithoorn, </text:p>
            <text:p text:style-name="common-al">Locatie: De Scheg Arthur van Schendellaan 100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72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Z2026-00001070</meta:user-defined>
    <meta:user-defined meta:name="DCTERMS.abstract">Aanvraag Melding klein kansspel De Scheg Arthur van Schendellaan 100A Uithoorn - Voor Stichting Help ons Helpen 0297 uithoorn, de stichting koopt daar produkten </meta:user-defined>
    <dc:language>nl</dc:language>
    <meta:user-defined meta:name="OVERHEIDop.locatietype/OVERHEIDop.gebiedsmarkering">Vlak</meta:user-defined>
    <meta:user-defined meta:name="DC.title">Aanvraag Melding klein kansspel De Scheg Arthur van Schendellaan 100A Uithoorn - Voor Stichting Help ons Helpen 0297 Uithoorn</meta:user-defined>
    <meta:user-defined meta:name="DCTERMS.W3CDTF/DCTERMS.available">2026-05-26</meta:user-defined>
    <meta:user-defined meta:name="DCTERMS.W3CDTF/OVERHEIDop.jaargang">2026</meta:user-defined>
    <meta:user-defined meta:name="OVERHEIDop.publicationIssue">244722</meta:user-defined>
    <meta:user-defined meta:name="OVERHEIDop.GmbID/DC.identifier">gmb-2026-244722</meta:user-defined>
    <meta:user-defined meta:name="OVERHEIDop.versieInformatie"/>
  </office:meta>
</office:document-meta>
</file>