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27 (KW62 en KW64) knooppunt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6 heeft de gemeente een aanvraag besluit maatwerkvoorschriften ontvangen voor het perceel ter hoogte van A27 (KW62 en KW64) knooppunt Everdingen. De aanvraag is geregistreerd onder zaaknummer BMV-2026-011363. De aanvraag betreft het uitvoeren van sloopwerkzaamheden aan de KW62 en KW64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72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BMV-2026-011363</meta:user-defined>
    <dc:language>nl</dc:language>
    <meta:user-defined meta:name="OVERHEIDop.locatietype/OVERHEIDop.gebiedsmarkering">Vlak</meta:user-defined>
    <meta:user-defined meta:name="DC.title">Ingekomen aanvraag omgevingsvergunning ter hoogte van A27 (KW62 en KW64) knooppunt Everd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21</meta:user-defined>
    <meta:user-defined meta:name="OVERHEIDop.GmbID/DC.identifier">gmb-2026-244721</meta:user-defined>
    <meta:user-defined meta:name="OVERHEIDop.versieInformatie"/>
  </office:meta>
</office:document-meta>
</file>