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feest Ba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Oranjefeest Barlo. Voor het programma verwijzen we u door naar <text:a xlink:href="https://www.oranjeverenigingbarlo.nl/agenda/oranjefeest-2026" xlink:type="simple">https://www.oranjeverenigingbarlo.nl/agenda/oranjefeest-2026</text:a></text:p>
            <text:p text:style-name="common-al">Locatie: Groot Deunkweg 5, Aalten</text:p>
            <text:p text:style-name="common-al">Datum/periode: op 4, 8, 9 en 11 juli 2026</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7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ranjefeest Barlo</meta:user-defined>
    <meta:user-defined meta:name="DCTERMS.W3CDTF/DCTERMS.available">2026-05-27</meta:user-defined>
    <meta:user-defined meta:name="DCTERMS.W3CDTF/OVERHEIDop.jaargang">2026</meta:user-defined>
    <meta:user-defined meta:name="OVERHEIDop.publicationIssue">244720</meta:user-defined>
    <meta:user-defined meta:name="OVERHEIDop.GmbID/DC.identifier">gmb-2026-244720</meta:user-defined>
    <meta:user-defined meta:name="OVERHEIDop.versieInformatie"/>
  </office:meta>
</office:document-meta>
</file>