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melrijkseweg 22 5752RE Deurne</text:p>
      <text:section text:name="zakelijke-mededeling_id1-3-2" text:style-name="zakelijke-mededeling">
        <text:section text:name="zakelijke-mededeling-tekst_id1-3-2-1" text:style-name="zakelijke-mededeling-tekst">
          <text:section text:name="tekst_id1-3-2-1-1" text:style-name="tekst">
            <text:p text:style-name="common-al">Op 15-01-2026 heeft de gemeente een aanvraag ontvangen voor een omgevingsvergunning voor het realiseren van een tuinkamer aan de achtergevel van de woning op de locatie Hemelrijkseweg 22 5752RE Deurne. De zaak is geregistreerd onder nummer HZ-2026-0063. De aanvraag gaat over de activiteit:</text:p>
            <text:p text:style-name="common-al">Bouwactiviteit (technisch)</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4472</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72</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72</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063</meta:user-defined>
    <meta:user-defined meta:name="DCTERMS.abstract">het realiseren van een tuinkamer aan de achtergevel van de woning</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Hemelrijkseweg 22 5752RE Deurne</meta:user-defined>
    <meta:user-defined meta:name="DCTERMS.W3CDTF/DCTERMS.available">2026-01-21</meta:user-defined>
    <meta:user-defined meta:name="DCTERMS.W3CDTF/OVERHEIDop.jaargang">2026</meta:user-defined>
    <meta:user-defined meta:name="OVERHEIDop.externeBijlage">181500_Schrama_Deurne_REVISIE.pdf (geanonimiseerd)|exb-2026-1865</meta:user-defined>
    <meta:user-defined meta:name="OVERHEIDop.externeBijlage">Samenvatting 000 (2026011500147) (geanonimiseerd)|exb-2026-1866</meta:user-defined>
    <meta:user-defined meta:name="OVERHEIDop.publicationIssue">24472</meta:user-defined>
    <meta:user-defined meta:name="OVERHEIDop.GmbID/DC.identifier">gmb-2026-24472</meta:user-defined>
    <meta:user-defined meta:name="OVERHEIDop.versieInformatie"/>
  </office:meta>
</office:document-meta>
</file>