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, Broederschaplaan 42, 3451ZC Vleuten, GU-Z2026-0053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ederschaplaan 42, 3451ZC Vleuten</text:p>
            <text:p text:style-name="common-al">GU-Z2026-0053240</text:p>
            <text:p text:style-name="common-al">Toelichting: het maken van een doorbraak in een drag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471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1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1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240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wand, Broederschaplaan 42, 3451ZC Vleuten, GU-Z2026-0053240</meta:user-defined>
    <meta:user-defined meta:name="OVERHEIDop.datumEindeReactietermijn">2026-07-02</meta:user-defined>
    <meta:user-defined meta:name="OVERHEIDop.terinzageleggingBG">https://jeleefomgeving.nl/inzien/002220647/c3fbc955-2adb-4018-8e90-7cdf19fd2613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16</meta:user-defined>
    <meta:user-defined meta:name="OVERHEIDop.GmbID/DC.identifier">gmb-2026-244716</meta:user-defined>
    <meta:user-defined meta:name="OVERHEIDop.versieInformatie"/>
  </office:meta>
</office:document-meta>
</file>