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Mozartweg 101 C, 3816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Mozartweg 101 C, 3816 LN Amersfoort</text:span>
          </text:p>
            <text:p text:style-name="common-al">De Gemeente Amersfoort heeft op 17-05-2026 een aanvraag voor een omgevingsvergunning ontvangen voor het plaatsen van een dakkapel op het perceel Mozartweg 101 C, 3816 LN Amersfoort, met kenmerk CLZ-000361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7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4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Mozartweg 101 C, 3816 LN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14</meta:user-defined>
    <meta:user-defined meta:name="OVERHEIDop.GmbID/DC.identifier">gmb-2026-244714</meta:user-defined>
    <meta:user-defined meta:name="OVERHEIDop.versieInformatie"/>
  </office:meta>
</office:document-meta>
</file>