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intrekken vergunning (eigen verzoek), aan Berg en Dalseweg 85, 6522B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op (eigen verzoek) op locatie Berg en Dalseweg 85 Nijmegen met kenmerk Z2025-00005632.</text:p>
            <text:p text:style-name="common-al">Het ging om het constructief wijzigen van een appartement (bouwtechnische activiteit).</text:p>
            <text:p text:style-name="common-al">De werkzaamheden worden niet uitgevoerd en daarom is de vergunning  ingetrokken.</text:p>
            <text:p text:style-name="common-al">
            <text:span text:style-name="nadrukvet">Bent u het niet eens met het besluit?</text:span>
          </text:p>
            <text:p text:style-name="last-al">U kunt de gemeente tot 2 juli 2026 laten weten dat u het niet eens bent met het besluit tot intrekking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70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0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0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12</meta:user-defined>
    <meta:user-defined meta:name="DCTERMS.abstract">Betreft: Besluit tot intrekking voor locatie Berg en Dalseweg 85, 6522BC Nijmegen</meta:user-defined>
    <dc:language>nl</dc:language>
    <meta:user-defined meta:name="OVERHEIDop.locatietype/OVERHEIDop.gebiedsmarkering">Punt</meta:user-defined>
    <meta:user-defined meta:name="DC.title">Besluit voor intrekken vergunning (eigen verzoek), aan Berg en Dalseweg 85, 6522BC Nijmegen</meta:user-defined>
    <meta:user-defined meta:name="OVERHEIDop.datumEindeReactietermijn">2026-07-02</meta:user-defined>
    <meta:user-defined meta:name="OVERHEIDop.terinzageleggingBG">https://jeleefomgeving.nl/inzien/001479179/af6dcca8-7fd9-4b2d-a9de-afd30fca8b53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08</meta:user-defined>
    <meta:user-defined meta:name="OVERHEIDop.GmbID/DC.identifier">gmb-2026-244708</meta:user-defined>
    <meta:user-defined meta:name="OVERHEIDop.versieInformatie"/>
  </office:meta>
</office:document-meta>
</file>