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tes door en langs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een avondwandel4daagse van 26 t/m 29 mei 2026 op de locatie routes door en langs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2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470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06</meta:user-defined>
    <meta:user-defined meta:name="DCTERMS.abstract">het organiseren van een avondwandel4daagse van 26 t/m 29 mei 2026, routes door en langs Bedum (2 juli 2026)</meta:user-defined>
    <dc:language>nl</dc:language>
    <meta:user-defined meta:name="OVERHEIDop.locatietype/OVERHEIDop.gebiedsmarkering">Vlak</meta:user-defined>
    <meta:user-defined meta:name="DC.title">Besluit evenementenvergunning routes door en langs Bedu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07</meta:user-defined>
    <meta:user-defined meta:name="OVERHEIDop.GmbID/DC.identifier">gmb-2026-244707</meta:user-defined>
    <meta:user-defined meta:name="OVERHEIDop.versieInformatie"/>
  </office:meta>
</office:document-meta>
</file>