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ranjepolderweg 35A-1 2676CM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4-2026</text:span> een aanvraag voor een omgevingsvergunning, met kenmerk <text:span text:style-name="nadrukvet">Z2026-005725</text:span>/<text:span text:style-name="nadrukvet">2026042900776</text:span>, heeft ontvangen voor de Bouwactiviteit (omgevingsplan). <text:span text:style-name="nadrukcur">(Grondslag: Omgevingswet, artikel 5.1)</text:span></text:p>
            <text:p text:style-name="common-al">De aanvraag betreft de realisatie van een Camping op de locatie Oranjepolderweg 35A-1 2676CM Maasdijk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7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25</meta:user-defined>
    <meta:user-defined meta:name="DCTERMS.abstract">Camping, Oranjedijk Hoek van Hol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ranjepolderweg 35A-1 2676CM Maasd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06</meta:user-defined>
    <meta:user-defined meta:name="OVERHEIDop.GmbID/DC.identifier">gmb-2026-244706</meta:user-defined>
    <meta:user-defined meta:name="OVERHEIDop.versieInformatie"/>
  </office:meta>
</office:document-meta>
</file>