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ggen van moslaag Kronkelsteeltje aan Radioweg 0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ei 2026. De gemeente Barneveld neemt daarover waarschijnlijk binnen 8 weken na 2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0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ggen van moslaag Kronkelsteeltje aan Radioweg 0 Harskam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04</meta:user-defined>
    <meta:user-defined meta:name="OVERHEIDop.GmbID/DC.identifier">gmb-2026-244704</meta:user-defined>
    <meta:user-defined meta:name="OVERHEIDop.versieInformatie"/>
  </office:meta>
</office:document-meta>
</file>