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Reygerboslaan 30, 4283 HB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Reygerboslaan 30, 4283 HB Giessen (2026-0229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2295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Reygerboslaan 30, 4283 HB Gies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92</meta:user-defined>
    <meta:user-defined meta:name="OVERHEIDop.GmbID/DC.identifier">gmb-2026-244692</meta:user-defined>
    <meta:user-defined meta:name="OVERHEIDop.versieInformatie"/>
  </office:meta>
</office:document-meta>
</file>