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jaarmarkt in het centrum van Riethoven op 9 augustus 2026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09</text:p>
            <text:p text:style-name="common-al">Plaats/adres: kern Riethoven</text:p>
            <text:p text:style-name="common-al">Omschrijving: organiseren van een jaarmarkt in het centrum van Riethoven op 9 augustus 2026 van 11:00 uur tot 17:00 uur</text:p>
            <text:p text:style-name="common-al">Activiteit(en): Afwijken bestaande verkeerssituatie, Evenement, Gebruik openbare ruimte, Produceren geluid, Reclame</text:p>
            <text:p text:style-name="common-al">Het besluit is verstuurd op <text:span text:style-name="nadrukvet">21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6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09</meta:user-defined>
    <meta:user-defined meta:name="DCTERMS.abstract">organiseren van een jaarmarkt in het centrum van Riethoven op 9 augustus 2026 van 11:00 uur tot 17: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jaarmarkt in het centrum van Riethoven op 9 augustus 2026 van 11:00 uur tot 17:00 uur.</meta:user-defined>
    <meta:user-defined meta:name="DCTERMS.W3CDTF/DCTERMS.available">2026-05-26</meta:user-defined>
    <meta:user-defined meta:name="DCTERMS.W3CDTF/OVERHEIDop.jaargang">2026</meta:user-defined>
    <meta:user-defined meta:name="OVERHEIDop.publicationIssue">244690</meta:user-defined>
    <meta:user-defined meta:name="OVERHEIDop.GmbID/DC.identifier">gmb-2026-244690</meta:user-defined>
    <meta:user-defined meta:name="OVERHEIDop.versieInformatie"/>
  </office:meta>
</office:document-meta>
</file>