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choonderbekerweg 13 De Glind, start bouw loods vanaf 18-06-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91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4687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68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68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choonderbekerweg 13 De Glind, start bouw loods vanaf 18-06-2026.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687</meta:user-defined>
    <meta:user-defined meta:name="OVERHEIDop.GmbID/DC.identifier">gmb-2026-244687</meta:user-defined>
    <meta:user-defined meta:name="OVERHEIDop.versieInformatie"/>
  </office:meta>
</office:document-meta>
</file>