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e zeepkistenrace (RECTIFICATI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de zeepkistenrace zou plaatsvinden op 10 mei maar is vanwege verwachte weersvoorspelling verplaatst naar 21 juni 2026.</text:p>
            <text:p text:style-name="common-al">Locatie: Nijhofsweg te Aalten</text:p>
            <text:p text:style-name="common-al">Datum/periode: 21 juni 2026 van 13.00 tot 18.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46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de zeepkistenrace (RECTIFICATIE)</meta:user-defined>
    <meta:user-defined meta:name="DCTERMS.W3CDTF/DCTERMS.available">2026-05-27</meta:user-defined>
    <meta:user-defined meta:name="DCTERMS.W3CDTF/OVERHEIDop.jaargang">2026</meta:user-defined>
    <meta:user-defined meta:name="OVERHEIDop.publicationIssue">244683</meta:user-defined>
    <meta:user-defined meta:name="OVERHEIDop.GmbID/DC.identifier">gmb-2026-244683</meta:user-defined>
    <meta:user-defined meta:name="OVERHEIDop.versieInformatie"/>
  </office:meta>
</office:document-meta>
</file>