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Raadhuisplein 16 2042LR Zandvoort, 0473-2025-0002009, het tappen tijdens meerdere evenementen, op 30-01-2026 19:00 t/m 21:00 uur en 31-01-2026 17:15 tot 24:00 uur, verzonden 1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6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2009</meta:user-defined>
    <meta:user-defined meta:name="DCTERMS.abstract">het tappen tijdens het evenement Zandvoort light walk</meta:user-defined>
    <dc:language>nl</dc:language>
    <meta:user-defined meta:name="OVERHEIDop.locatietype/OVERHEIDop.gebiedsmarkering">Punt</meta:user-defined>
    <meta:user-defined meta:name="DC.title">Gemeente Zandvoort, ontheffing verleend, Raadhuisplein 16 2042LR Zandvoort, 0473-2025-0002009, het tappen tijdens meerdere evenementen, op 30-01-2026 19:00 t/m 21:00 uur en 31-01-2026 17:15 tot 24:00 uur, verzonden 18-01-2026</meta:user-defined>
    <meta:user-defined meta:name="DCTERMS.W3CDTF/DCTERMS.available">2026-01-20</meta:user-defined>
    <meta:user-defined meta:name="DCTERMS.W3CDTF/OVERHEIDop.jaargang">2026</meta:user-defined>
    <meta:user-defined meta:name="OVERHEIDop.publicationIssue">24468</meta:user-defined>
    <meta:user-defined meta:name="OVERHEIDop.GmbID/DC.identifier">gmb-2026-24468</meta:user-defined>
    <meta:user-defined meta:name="OVERHEIDop.versieInformatie"/>
  </office:meta>
</office:document-meta>
</file>