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rmanente ontheffing van de sluitingstijden op de locatie Voorstraat 193 te Dordrecht zaaknummer 9003599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permanente ontheffing van de sluitingstijden op de locatie Voorstraat 19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6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ermanente ontheffing van de sluitingstijden op de locatie Voorstraat 193 te Dordrecht zaaknummer 9003599147</meta:user-defined>
    <meta:user-defined meta:name="DCTERMS.W3CDTF/DCTERMS.available">2026-05-26</meta:user-defined>
    <meta:user-defined meta:name="DCTERMS.W3CDTF/OVERHEIDop.jaargang">2026</meta:user-defined>
    <meta:user-defined meta:name="OVERHEIDop.publicationIssue">244658</meta:user-defined>
    <meta:user-defined meta:name="OVERHEIDop.GmbID/DC.identifier">gmb-2026-244658</meta:user-defined>
    <meta:user-defined meta:name="OVERHEIDop.versieInformatie"/>
  </office:meta>
</office:document-meta>
</file>