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Poellaan (Poelpolder Zuid) in Lisse, het bouwen van 46 appartementen en algemene ruimten (plan Geestwater, fase 1A). Kenmerk Z2026-00001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6 appartementen en algemene ruimten (plan Geestwater, fase 1A).</text:p>
            <text:p text:style-name="common-al">
            <text:span text:style-name="nadrukcur">Datum ontvangst:</text:span>20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46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8</meta:user-defined>
    <dc:language>nl</dc:language>
    <meta:user-defined meta:name="OVERHEIDop.locatietype/OVERHEIDop.gebiedsmarkering">Vlak</meta:user-defined>
    <meta:user-defined meta:name="DC.title">Nieuwe aanvraag omgevingsvergunning, 2e Poellaan (Poelpolder Zuid) in Lisse, het bouwen van 46 appartementen en algemene ruimten (plan Geestwater, fase 1A). Kenmerk Z2026-00001428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55</meta:user-defined>
    <meta:user-defined meta:name="OVERHEIDop.GmbID/DC.identifier">gmb-2026-244655</meta:user-defined>
    <meta:user-defined meta:name="OVERHEIDop.versieInformatie"/>
  </office:meta>
</office:document-meta>
</file>