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Amerikalaan 0 tegenover nr. 5 (perceel 2850) Barneveld,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me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6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Amerikalaan 0 tegenover nr. 5 (perceel 2850) Barneveld, maatwerkvoorschriften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54</meta:user-defined>
    <meta:user-defined meta:name="OVERHEIDop.GmbID/DC.identifier">gmb-2026-244654</meta:user-defined>
    <meta:user-defined meta:name="OVERHEIDop.versieInformatie"/>
  </office:meta>
</office:document-meta>
</file>