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loresstraat 6 2022BE Haarlem, 0392-2026-0008768, het verwijderen van de scheidingswand tussen keuken en woonkamer, ontvangen op 18-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6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6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8768</meta:user-defined>
    <meta:user-defined meta:name="DCTERMS.abstract">het verwijderen van de scheidingswand tussen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loresstraat 6 2022BE Haarlem, 0392-2026-0008768, het verwijderen van de scheidingswand tussen keuken en woonkamer, ontvangen op 18-01-2026</meta:user-defined>
    <meta:user-defined meta:name="DCTERMS.W3CDTF/DCTERMS.available">2026-01-20</meta:user-defined>
    <meta:user-defined meta:name="DCTERMS.W3CDTF/OVERHEIDop.jaargang">2026</meta:user-defined>
    <meta:user-defined meta:name="OVERHEIDop.publicationIssue">24464</meta:user-defined>
    <meta:user-defined meta:name="OVERHEIDop.GmbID/DC.identifier">gmb-2026-24464</meta:user-defined>
    <meta:user-defined meta:name="OVERHEIDop.versieInformatie"/>
  </office:meta>
</office:document-meta>
</file>