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besluit intrekken omgevingsvergunning – (Weerscheut 8, V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s-Hertogenbosch delen mee dat zij een omgevingsvergunning geheel intrekken. </text:p>
            <text:p text:style-name="common-al">Voor: Het exploiteren van een andere milieubelastende installatie voor het houden van geiten (Veehouderij)</text:p>
            <text:p text:style-name="common-al">Locatie: Weerscheut 8, 5381, Vinkel </text:p>
            <text:p text:style-name="common-al">Zaaknummer:    Z/503852</text:p>
            <text:p text:style-name="common-al">Verzenddatum besluit:  21 mei 2026</text:p>
            <text:p text:style-name="common-al">
            <text:span text:style-name="nadrukvet">Inzage en inlichtingen</text:span>
          </text:p>
            <text:p text:style-name="common-al">Het besluit met bijbehorende stukken is tot en met 07 jul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Hertogenbosch</text:p>
            <text:p text:style-name="common-al">Postbus 12345</text:p>
            <text:p text:style-name="common-al">Postcode 5200 GZ ‘s-Hertogenbo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6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3852</meta:user-defined>
    <dc:language>nl</dc:language>
    <meta:user-defined meta:name="OVERHEIDop.locatietype/OVERHEIDop.gebiedsmarkering">Adres</meta:user-defined>
    <meta:user-defined meta:name="DC.title">Gemeente ’s-Hertogenbosch – besluit intrekken omgevingsvergunning – (Weerscheut 8, Vinkel)</meta:user-defined>
    <meta:user-defined meta:name="DCTERMS.W3CDTF/DCTERMS.available">2026-05-26</meta:user-defined>
    <meta:user-defined meta:name="DCTERMS.W3CDTF/OVERHEIDop.jaargang">2026</meta:user-defined>
    <meta:user-defined meta:name="OVERHEIDop.publicationIssue">244639</meta:user-defined>
    <meta:user-defined meta:name="OVERHEIDop.GmbID/DC.identifier">gmb-2026-244639</meta:user-defined>
    <meta:user-defined meta:name="OVERHEIDop.versieInformatie"/>
  </office:meta>
</office:document-meta>
</file>