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oenmarkt 2C 2011TW Haarlem, 0392-2026-0008765, het vervangen van raamkozijnen, ontvangen op 1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65</meta:user-defined>
    <meta:user-defined meta:name="DCTERMS.abstract">het vervangen van raam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oenmarkt 2C 2011TW Haarlem, 0392-2026-0008765, het vervangen van raamkozijnen, ontvangen op 17-01-2026</meta:user-defined>
    <meta:user-defined meta:name="DCTERMS.W3CDTF/DCTERMS.available">2026-01-20</meta:user-defined>
    <meta:user-defined meta:name="DCTERMS.W3CDTF/OVERHEIDop.jaargang">2026</meta:user-defined>
    <meta:user-defined meta:name="OVERHEIDop.publicationIssue">24463</meta:user-defined>
    <meta:user-defined meta:name="OVERHEIDop.GmbID/DC.identifier">gmb-2026-24463</meta:user-defined>
    <meta:user-defined meta:name="OVERHEIDop.versieInformatie"/>
  </office:meta>
</office:document-meta>
</file>