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Hoek van Holland – Voordui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bij uitspraak van 20 mei 2026 (ECLI:NL:RVS:2026:2886) het ingediende beroepschrift inzake het bestemmingsplan ‘Hoek van Holland – Voorduin’ (NL.IMRO.0599.BP1142HvHVoorduin-va02) ongegrond heeft verklaard.</text:p>
            <text:p text:style-name="common-al">Het bestemmingsplan ‘Hoek van Holland – Voorduin’ is op 20 mei 2026 met deze uitspraak onherroepelijk geworden.</text:p>
            <text:p text:style-name="common-al">Het bestemmingsplan met de bijbehorende stukken is beschikbaar via <text:a xlink:href="https://omgevingswet.overheid.nl/regels-op-de-kaart/document?documentID=NL.IMRO.0599.BP1142HvHVoorduin-va02" xlink:type="simple">https://omgevingswet.overheid.nl/regels-op-de-kaart/document?documentID=NL.IMRO.0599.BP1142HvHVoorduin-va02</text:a></text:p>
            <text:p text:style-name="common-al">Rotterdam, 26 mei 2026</text:p>
            <text:p text:style-name="common-al">Burgemeester en wethouders voornoemd, </text:p>
            <text:p text:style-name="common-al">namens dezen,</text:p>
            <text:p text:style-name="common-al">Dhr. J.H. Meij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6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1142HvHVoorduin-va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bestemmingsplan ‘Hoek van Holland – Voorduin’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28</meta:user-defined>
    <meta:user-defined meta:name="OVERHEIDop.GmbID/DC.identifier">gmb-2026-244628</meta:user-defined>
    <meta:user-defined meta:name="OVERHEIDop.versieInformatie"/>
  </office:meta>
</office:document-meta>
</file>