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oevoegen twee woningen en herinrichting erf als onderdeel van landgoedvisie Beerze, Beerzerpoort 1 en 6 7736PM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6</text:p>
            <text:p text:style-name="common-al">
            <text:span text:style-name="nadrukvet">Locatie:</text:span> Beerzerpoort 1 7736PM Beerze, Beerzerpoort 6 7736PM Beerze</text:p>
            <text:p text:style-name="common-al">
            <text:span text:style-name="nadrukvet">Zaakomschrijving:</text:span> het toevoegen twee woningen en herinrichting erf</text:p>
            <text:p text:style-name="common-al">
            <text:span text:style-name="nadrukvet">Zaaknummer:</text:span> 10629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29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29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462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940</meta:user-defined>
    <meta:user-defined meta:name="DCTERMS.abstract">het toevoegen twee woningen en herinrichting 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oevoegen twee woningen en herinrichting erf als onderdeel van landgoedvisie Beerze, Beerzerpoort 1 en 6 7736PM Beerz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4626</meta:user-defined>
    <meta:user-defined meta:name="OVERHEIDop.GmbID/DC.identifier">gmb-2026-244626</meta:user-defined>
    <meta:user-defined meta:name="OVERHEIDop.versieInformatie"/>
  </office:meta>
</office:document-meta>
</file>