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kplein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een kermis van 27 t/m 31 mei 2026 op de locatie Kerkplein,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2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46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64</meta:user-defined>
    <meta:user-defined meta:name="DCTERMS.abstract">het organiseren van een kermis van 27 t/m 31 mei 2026, Kerkplein, Uithuizen (2 juli 2026)</meta:user-defined>
    <dc:language>nl</dc:language>
    <meta:user-defined meta:name="OVERHEIDop.locatietype/OVERHEIDop.gebiedsmarkering">Vlak</meta:user-defined>
    <meta:user-defined meta:name="DC.title">Besluit evenementenvergunning Kerkplein, Uithuiz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25</meta:user-defined>
    <meta:user-defined meta:name="OVERHEIDop.GmbID/DC.identifier">gmb-2026-244625</meta:user-defined>
    <meta:user-defined meta:name="OVERHEIDop.versieInformatie"/>
  </office:meta>
</office:document-meta>
</file>