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Laan van Gunterstein 2, 3621VA Breukelen - een Lentetafel d.d. 29-05-2026 &amp; 30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6 is een melding ontvangen waarvoor geen vergunningsplicht geldt voor de locatie Laan van Gunterstein 2, 3621VA Breukelen. De melding is geregistreerd onder zaaknummer Z2026-00001189.</text:p>
            <text:p text:style-name="common-al">De melding betreft: evenementen melding op het terrein van Laan van Gunterstein 2, 3621VA Breukelen - een Lentetafel d.d. 29-05-2026 &amp; 30-05-2026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462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62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62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1189</meta:user-defined>
    <meta:user-defined meta:name="DCTERMS.abstract">Betreft: Melding op locatie Laan van Gunterstein 2, 3621VA Breukelen</meta:user-defined>
    <dc:language>nl</dc:language>
    <meta:user-defined meta:name="OVERHEIDop.locatietype/OVERHEIDop.gebiedsmarkering">Punt</meta:user-defined>
    <meta:user-defined meta:name="DC.title">Kennisgeving ontvangst melding, Gemeente Stichtse Vecht - Laan van Gunterstein 2, 3621VA Breukelen - een Lentetafel d.d. 29-05-2026 &amp; 30-05-2026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622</meta:user-defined>
    <meta:user-defined meta:name="OVERHEIDop.GmbID/DC.identifier">gmb-2026-244622</meta:user-defined>
    <meta:user-defined meta:name="OVERHEIDop.versieInformatie"/>
  </office:meta>
</office:document-meta>
</file>