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juni 2026 op de locatie Omgeving Statenplein te Dordrecht zaaknummer 900364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3 juni 2026 op de locatie Omgeving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6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3 juni 2026 op de locatie Omgeving Statenplein te Dordrecht zaaknummer 900364103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14</meta:user-defined>
    <meta:user-defined meta:name="OVERHEIDop.GmbID/DC.identifier">gmb-2026-244614</meta:user-defined>
    <meta:user-defined meta:name="OVERHEIDop.versieInformatie"/>
  </office:meta>
</office:document-meta>
</file>