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puistraat 2, 251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, Het houden van een promotieactiviteit op 22-5-2026 ter hoogte van locatie Spuistraat 2A op de locatie Spuistraat 2, 2511 BD 's-Gravenhage </text:p>
            <text:p text:style-name="common-al">
            
          </text:p>
            <text:p text:style-name="common-al">Ons kenmerk: VTH2026-5545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2, 2511 B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1-05-2026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4 april 2026 hebben wij uw aanvraag ontvangen. U wilt op 22 mei 2026 een promotieactiviteit voor het merk La Roche-Posay houden ter hoogte van Spui 2 te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U krijgt een vergunning voor het houden van uw promotieactiviteit.</text:p>
            <text:p text:style-name="common-al">
            
          </text:p>
            <text:p text:style-name="common-al">De vergunning bestaat uit het volgende: </text:p>
            <text:p text:style-name="common-al">•	Object(en): Stand voor promotiesamples</text:p>
            <text:p text:style-name="common-al">•	Locatie: ter hoogte van Spuistraat 2.  </text:p>
            <text:p text:style-name="common-al">•	Totale oppervlakte:  4m2.</text:p>
            <text:p text:style-name="common-al">•	Geldig op 22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Maak de opslagplaats volgens de voorwaarden.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9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9 mei 2026 adviseert de wegbeheerder positief onder voorwaarden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Om de stand heen dient er een vrije ruimte van 3,5 meter beschikbaar blijven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<text:span text:style-name="nadrukvet">s er snel een uitspraak nodig?</text:span>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6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5453</meta:user-defined>
    <meta:user-defined meta:name="DCTERMS.abstract">Promotie, Het houden van een promotieactiviteit op 22-5-2026 ter hoogte van locatie Spuistraat 2A</meta:user-defined>
    <dc:language>nl</dc:language>
    <meta:user-defined meta:name="OVERHEIDop.locatietype/OVERHEIDop.gebiedsmarkering">Punt</meta:user-defined>
    <meta:user-defined meta:name="DC.title">APV Vergunning - Besluiten, Spuistraat 2, 2511 BD 's-Gravenhage</meta:user-defined>
    <meta:user-defined meta:name="OVERHEIDop.datumEindeReactietermijn">2026-07-03</meta:user-defined>
    <meta:user-defined meta:name="OVERHEIDop.terinzageleggingBG">https://www.digitale-inzage.nl/Den%20Haag/dossier/f3GJ1t0uhkWtBV9ac7rQ_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13</meta:user-defined>
    <meta:user-defined meta:name="OVERHEIDop.GmbID/DC.identifier">gmb-2026-244613</meta:user-defined>
    <meta:user-defined meta:name="OVERHEIDop.versieInformatie"/>
  </office:meta>
</office:document-meta>
</file>