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een kantoorruimte naar zelfstandige woonruimte aan Burgemeester Sutoriusstraat 151 4813P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1-05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31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61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1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1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11</meta:user-defined>
    <meta:user-defined meta:name="DCTERMS.abstract">het verbouwen van een kantoorruimte naar zelfstandige woon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van een kantoorruimte naar zelfstandige woonruimte aan Burgemeester Sutoriusstraat 151 4813PP Breda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12</meta:user-defined>
    <meta:user-defined meta:name="OVERHEIDop.GmbID/DC.identifier">gmb-2026-244612</meta:user-defined>
    <meta:user-defined meta:name="OVERHEIDop.versieInformatie"/>
  </office:meta>
</office:document-meta>
</file>