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Oranjestraat 28, 1521 GJ Wormerveer - het bouw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6053044 - het bouwen van een aanbouw - op de locatie Oranjestraat 28, 1521 GJ Wormerveer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21-05-2026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460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0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0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044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Oranjestraat 28, 1521 GJ Wormerveer - het bouwen van een aanbouw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609</meta:user-defined>
    <meta:user-defined meta:name="OVERHEIDop.GmbID/DC.identifier">gmb-2026-244609</meta:user-defined>
    <meta:user-defined meta:name="OVERHEIDop.versieInformatie"/>
  </office:meta>
</office:document-meta>
</file>