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- Ontwerpbeschikking Alcoholwetvergunning paracommerciële inrichting op 1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catie: Blikkenburgerlaan 125, 3703 CV Zeist</text:p>
              </text:list-item>
              <text:list-item text:style-override="id1-3-2-1-1-1-2">
                <text:number>•</text:number>
                <text:p text:style-name="al">Omschrijving: Ontwerpbeschikking Alcoholwetvergunning paracommerciële inrichting</text:p>
              </text:list-item>
              <text:list-item text:style-override="id1-3-2-1-1-1-3">
                <text:number>•</text:number>
                <text:p text:style-name="al">Zaaknummer: EXP-2026-011679</text:p>
              </text:list-item>
              <text:list-item text:style-override="id1-3-2-1-1-1-4">
                <text:number>•</text:number>
                <text:p text:style-name="al">Datum besluit: 13-05-2026</text:p>
              </text:list-item>
            </text:list>
            <text:p text:style-name="tussenkopcur">Meer informatie</text:p>
            <text:p text:style-name="common-al">Heeft u aanvullende vragen, dan kunt u contact opnemen met de gemeente Zeist via telefoonnummer 14 030. U Kunt ook een mail sturen naar zeist@zeist.nl.</text:p>
            <text:p text:style-name="tussenkopcur">Zienswijze indienen</text:p>
            <text:p text:style-name="last-al">U kunt binnen zes weken na de dag van bekendmaking een zienswijze indienen. Meer informatie vindt u op de site van de gemeente www.zeist.nl/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60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XP-2026-011679</meta:user-defined>
    <dc:language>nl</dc:language>
    <meta:user-defined meta:name="OVERHEIDop.locatietype/OVERHEIDop.gebiedsmarkering">Adres</meta:user-defined>
    <meta:user-defined meta:name="DC.title">Gemeente Zeist - Ontwerpbeschikking Alcoholwetvergunning paracommerciële inrichting op 13 mei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08</meta:user-defined>
    <meta:user-defined meta:name="OVERHEIDop.GmbID/DC.identifier">gmb-2026-244608</meta:user-defined>
    <meta:user-defined meta:name="OVERHEIDop.versieInformatie"/>
  </office:meta>
</office:document-meta>
</file>