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in het kader van het project Snippergroen grond te verkopen en te verhuren bij de volgende locaties:</text:p>
            <text:p text:style-name="al"/>
            <text:p text:style-name="al">Verkoop</text:p>
            <text:p text:style-name="al"/>
            <text:p text:style-name="al">- Zwanenwater 1 in Boskoop (± 94 m² naast en achter de woning)</text:p>
            <text:p text:style-name="al">- Dokter Hamburgerlaan 66 in Boskoop (± 35 m² achter de woning)</text:p>
            <text:p text:style-name="al">- Elzehout 15 in Boskoop (± 11 m² voor de woning)</text:p>
            <text:p text:style-name="al">- Weegbree 31 in Boskoop (± 19 m² naast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De verkoop of verhuur vindt plaats onder de voorwaarden die de gemeente stelt aan de verkoop en verhuur van snippergroen. De vastgestelde verkoopprijs is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deze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6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6-05-27</meta:user-defined>
    <meta:user-defined meta:name="DCTERMS.W3CDTF/OVERHEIDop.jaargang">2026</meta:user-defined>
    <meta:user-defined meta:name="OVERHEIDop.publicationIssue">244607</meta:user-defined>
    <meta:user-defined meta:name="OVERHEIDop.GmbID/DC.identifier">gmb-2026-244607</meta:user-defined>
    <meta:user-defined meta:name="OVERHEIDop.versieInformatie"/>
  </office:meta>
</office:document-meta>
</file>