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Het Laar 185 7414BN Deventer, [Deventer F 1428] Deventer F 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Het Laar 185 7414BN Deventer, [Deventer F 1428 ] Deventer F 142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0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6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7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Het Laar 185 7414BN Deventer, [Deventer F 1428] Deventer F 142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06</meta:user-defined>
    <meta:user-defined meta:name="OVERHEIDop.GmbID/DC.identifier">gmb-2026-244606</meta:user-defined>
    <meta:user-defined meta:name="OVERHEIDop.versieInformatie"/>
  </office:meta>
</office:document-meta>
</file>