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oievaar 140, Nieuw-Lekkerland, zaaknummer OMG-2026-08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862-20-00001</text:p>
            <text:p text:style-name="common-al">Voor het: wijzigen van het brandtechnisch ontwerp</text:p>
            <text:p text:style-name="common-al"/>
            <text:p text:style-name="common-al">
            <text:span text:style-name="nadrukvet">Locatie: Ooievaar 140, Nieuw-Lekkerland</text:span>
          </text:p>
            <text:p text:style-name="common-al">Datum ontvangst: 21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460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62</meta:user-defined>
    <meta:user-defined meta:name="DCTERMS.abstract">Gemeente - aanvr. beschikking behandelen - wijzigen van het brandtechnisch ontwerp - Ooievaar 140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Ooievaar 140, Nieuw-Lekkerland, zaaknummer OMG-2026-0862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03</meta:user-defined>
    <meta:user-defined meta:name="OVERHEIDop.GmbID/DC.identifier">gmb-2026-244603</meta:user-defined>
    <meta:user-defined meta:name="OVERHEIDop.versieInformatie"/>
  </office:meta>
</office:document-meta>
</file>