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terkant te Ens: het organiseren van scheur Ens rond op 30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, is een Evenementenvergunning verleend voor deze locatie. Het gaat om het organiseren van scheur Ens rond op 30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460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0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0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19</meta:user-defined>
    <meta:user-defined meta:name="DCTERMS.abstract">Waterkant te Ens: 21 mei 2026 het organiseren van scheur Ens rond op 30 mei 2026.</meta:user-defined>
    <dc:language>nl</dc:language>
    <meta:user-defined meta:name="OVERHEIDop.locatietype/OVERHEIDop.gebiedsmarkering">Punt</meta:user-defined>
    <meta:user-defined meta:name="DC.title">Waterkant te Ens: het organiseren van scheur Ens rond op 30 mei 2026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02</meta:user-defined>
    <meta:user-defined meta:name="OVERHEIDop.GmbID/DC.identifier">gmb-2026-244602</meta:user-defined>
    <meta:user-defined meta:name="OVERHEIDop.versieInformatie"/>
  </office:meta>
</office:document-meta>
</file>